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paragraph-rsid="002c031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f1c1c" officeooo:paragraph-rsid="002f1c1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c0314" officeooo:paragraph-rsid="002c031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2f1c1c" officeooo:paragraph-rsid="002f1c1c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2pt" fo:font-style="normal" style:text-underline-style="none" fo:font-weight="bold" officeooo:rsid="00301ea5" officeooo:paragraph-rsid="00301ea5" style:font-size-asian="12pt" style:font-style-asian="normal" style:font-weight-asian="bold" style:font-name-complex="Verdana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c0314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2f1c1c" officeooo:paragraph-rsid="002f1c1c" style:font-size-asian="11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3579c" officeooo:paragraph-rsid="0033579c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8ada8" officeooo:paragraph-rsid="0038ada8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2c0314"/>
    </style:style>
    <style:style style:name="T4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" style:family="text">
      <style:text-properties style:font-name="Verdana" fo:font-size="11pt" fo:font-style="normal" style:text-underline-style="none" fo:font-weight="normal" officeooo:rsid="002c031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" style:family="text">
      <style:text-properties style:font-name="Verdana" fo:font-size="11pt" fo:font-style="normal" style:text-underline-style="none" fo:font-weight="normal" officeooo:rsid="00301ea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" style:family="text">
      <style:text-properties style:font-name="Verdana" fo:font-size="11pt" fo:font-style="normal" style:text-underline-style="none" fo:font-weight="bold" officeooo:rsid="00301ea5" style:font-size-asian="11pt" style:font-style-asian="normal" style:font-weight-asian="bold" style:font-name-complex="Verdana" style:font-size-complex="11pt" style:font-style-complex="normal" style:font-weight-complex="bold"/>
    </style:style>
    <style:style style:name="T8" style:family="text">
      <style:text-properties officeooo:rsid="002d3194"/>
    </style:style>
    <style:style style:name="T9" style:family="text">
      <style:text-properties officeooo:rsid="00301ea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01ea5" style:font-weight-asian="bold" style:font-weight-complex="bold"/>
    </style:style>
    <style:style style:name="T12" style:family="text">
      <style:text-properties officeooo:rsid="0031f85a"/>
    </style:style>
    <style:style style:name="T13" style:family="text">
      <style:text-properties officeooo:rsid="0034192e"/>
    </style:style>
    <style:style style:name="T14" style:family="text">
      <style:text-properties officeooo:rsid="003512d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os y Diputadas de Santa Fe:</text:p>
      <text:p text:style-name="P7"/>
      <text:p text:style-name="P5">La Comisión de Agricultura y Ganadería ha considerado el proyecto de comunicación <text:span text:style-name="T10">Nº 35184 CD – FP – NEO – UCR</text:span>, de los <text:span text:style-name="T13">D</text:span>iputados Palo Oliver, <text:s/>Yaccuzzi y Martino, por el cual se solicita a través del <text:span text:style-name="T12">M</text:span>inisterio de la Producción, disponga informar sobre distintos aspectos referido al cumplimiento de la Ley <text:span text:style-name="T9">P</text:span>rovincial 13119 (Actividad <text:span text:style-name="T13">P</text:span>esquera);<text:span text:style-name="T9">y, por las razones expuestas en los fundamentos y las que podrá dar el miembro informante, esta Comisión aconseja la aprobación del siguiente texto:</text:span></text:p>
      <text:p text:style-name="P5"/>
      <text:p text:style-name="P8">PROYECTO DE COMUNICACIÓN</text:p>
      <text:p text:style-name="P4"/>
      <text:p text:style-name="P4"><text:s/>La C<text:span text:style-name="T3">á</text:span>mara de Diputados de la Provincia solicita al Poder Ejecutivo que, a trav<text:span text:style-name="T3">é</text:span>s del <text:span text:style-name="T12">organismo que corresponda</text:span>, informe sabre <text:span text:style-name="T3">l</text:span>os siguientes puntos referido al cumplimiento de la Ley Provincial 13.119:</text:p>
      <text:p text:style-name="P4"><text:span text:style-name="T11">a)</text:span><text:span text:style-name="T9"> </text:span>- Cu<text:span text:style-name="T3">á</text:span>l es el movimiento u operaciones que se registra en los Puertos de Fiscalizaci<text:span text:style-name="T3">ó</text:span>n, tal lo estipula el Art<text:span text:style-name="T3">í</text:span>culo 10 del la Ley N<text:span text:style-name="T3">º</text:span>131<text:span text:style-name="T3">1</text:span>9 tomando como referencia desde el a<text:span text:style-name="T3">ñ</text:span>o 2013 a la fecha. </text:p>
      <text:p text:style-name="P4"><text:span text:style-name="T11">b)</text:span><text:span text:style-name="T9"> </text:span>- Cu<text:span text:style-name="T8">á</text:span>ntos acopiadores habilitados hay en el <text:span text:style-name="T3">ámbi</text:span>to provincial. </text:p>
      <text:p text:style-name="P4"><text:span text:style-name="T11">c)</text:span><text:span text:style-name="T9"> </text:span>- Si los establecimientos titulares de Licencias informan <text:span text:style-name="T3">mensualmente</text:span> respecto a las operaciones de co<text:span text:style-name="T3">m</text:span>pra y de venta tal lo establece el Art<text:span text:style-name="T9">í</text:span>culo 3, <text:span text:style-name="T3">i</text:span>nc<text:span text:style-name="T3">is</text:span>os a<text:span text:style-name="T9">)</text:span> y b<text:span text:style-name="T9">)</text:span> de la mencionada Ley.</text:p>
      <text:p text:style-name="P4"><text:span text:style-name="T11">d)</text:span>- Cu<text:span text:style-name="T3">á</text:span>ntos pescadores artesanales han conseguido su licencia habilitante en toda la provincia.</text:p>
      <text:p text:style-name="P9"><text:span text:style-name="T7">e)</text:span><text:span text:style-name="T6"> </text:span><text:span text:style-name="T4">- </text:span><text:span text:style-name="T5">Si las hubiere cuántas sanciones se aplicaron y de que índole</text:span><text:span text:style-name="T4"> o </text:span><text:span text:style-name="T5">características <text:s/>fueron las mismas.</text:span></text:p>
      <text:p text:style-name="P6"/>
      <text:p text:style-name="P11">Sala de la Comisión; <text:span text:style-name="T14">12 de septiembre de 2018.</text:span></text:p>
      <text:p text:style-name="P11"/>
      <text:p text:style-name="P12">FIRMANTES: Cinalli – Bertero – Eggimann – Gregoret – Martín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07:58:47.134698032</dc:date>
    <meta:print-date>2018-09-12T09:09:08.678639354</meta:print-date>
    <meta:editing-cycles>62</meta:editing-cycles>
    <meta:editing-duration>PT7H24M9S</meta:editing-duration>
    <meta:generator>LibreOffice/6.0.6.2$Linux_X86_64 LibreOffice_project/00m0$Build-2</meta:generator>
    <meta:document-statistic meta:table-count="0" meta:image-count="1" meta:object-count="0" meta:page-count="1" meta:paragraph-count="13" meta:word-count="257" meta:character-count="1655" meta:non-whitespace-character-count="1370"/>
  </office:meta>
</office:document-meta>
</file>